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kst_20_podstawowy_20_31">
      <style:paragraph-properties fo:margin-top="0.3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Arial Narrow1" fo:font-size="12pt" style:font-size-asian="12pt" style:font-size-complex="12pt"/>
    </style:style>
    <style:style style:name="P2" style:family="paragraph" style:parent-style-name="Tekst_20_podstawowy_20_31">
      <style:paragraph-properties fo:margin-top="0cm" fo:margin-bottom="0cm" loext:contextual-spacing="false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Arial Narrow1" fo:font-size="12pt" style:font-size-asian="12pt" style:font-size-complex="12pt"/>
    </style:style>
    <style:style style:name="P4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Arial Narrow1" fo:font-size="12pt" style:font-size-asian="12pt" style:font-name-complex="Arial" style:font-size-complex="12pt"/>
    </style:style>
    <style:style style:name="P5" style:family="paragraph" style:parent-style-name="Tekst_20_podstawowy_20_31">
      <style:paragraph-properties fo:margin-top="0cm" fo:margin-bottom="0cm" loext:contextual-spacing="false"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language="pl" fo:country="PL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style:font-name="Arial Narrow1" fo:font-size="10.5pt" fo:font-weight="normal" officeooo:paragraph-rsid="00083a9d" style:font-size-asian="10.5pt" style:font-weight-asian="normal" style:font-name-complex="Arial" style:font-size-complex="10.5pt" style:font-weight-complex="normal"/>
    </style:style>
    <style:style style:name="P8" style:family="paragraph" style:parent-style-name="Text_20_body">
      <style:paragraph-properties fo:margin-top="0cm" fo:margin-bottom="0cm" loext:contextual-spacing="false" style:line-height-at-least="0.176cm" fo:text-align="justify" style:justify-single-word="false" style:text-autospace="none">
        <style:tab-stops>
          <style:tab-stop style:position="1.27cm"/>
          <style:tab-stop style:position="1.588cm"/>
        </style:tab-stops>
      </style:paragraph-properties>
      <style:text-properties style:font-name="Arial Narrow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2pt" fo:language="pl" fo:country="PL" fo:font-weight="bold" officeooo:paragraph-rsid="00092363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92363"/>
    </style:style>
    <style:style style:name="P1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Arial Narrow1" fo:font-size="12pt" fo:language="pl" fo:country="PL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1" fo:font-size="12pt" style:font-size-asian="12pt" style:font-name-complex="Tahoma" style:font-size-complex="12pt" style:language-complex="zxx" style:country-complex="none"/>
    </style:style>
    <style:style style:name="P15" style:family="paragraph" style:parent-style-name="Text_20_body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1" fo:font-size="10.5pt" style:font-size-asian="10.5pt" style:font-name-complex="Tahoma" style:font-size-complex="10.5pt" style:language-complex="zxx" style:country-complex="none"/>
    </style:style>
    <style:style style:name="P16" style:family="paragraph" style:parent-style-name="Standard">
      <style:paragraph-properties fo:margin-top="0.106cm" fo:margin-bottom="0.106cm" loext:contextual-spacing="false" style:line-height-at-least="0.176cm" fo:text-align="justify" style:justify-single-word="false" style:text-autospace="none"/>
      <style:text-properties style:font-name="Arial Narrow1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Arial Narrow" fo:font-size="12pt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officeooo:paragraph-rsid="00083a9d"/>
    </style:style>
    <style:style style:name="P19" style:family="paragraph" style:parent-style-name="Text_20_body">
      <style:paragraph-properties fo:text-align="justify" style:justify-single-word="false"/>
      <style:text-properties style:font-name="Arial Narrow1" fo:font-size="12pt" officeooo:paragraph-rsid="00083a9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paragraph-rsid="00092363"/>
    </style:style>
    <style:style style:name="P21" style:family="paragraph" style:parent-style-name="Standard" style:list-style-name="WW8Num1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1" fo:font-size="12pt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 style:list-style-name="WW8Num1">
      <style:paragraph-properties fo:margin-left="0.25cm" fo:margin-right="0cm" fo:text-align="justify" style:justify-single-word="false" fo:orphans="0" fo:widows="0" fo:text-indent="-0.25cm" style:auto-text-indent="false">
        <style:tab-stops>
          <style:tab-stop style:position="0.25cm"/>
          <style:tab-stop style:position="0.501cm"/>
        </style:tab-stops>
      </style:paragraph-properties>
      <style:text-properties style:font-name="Arial Narrow1" fo:font-size="12pt" style:font-size-asian="12pt" style:font-name-complex="Tahoma" style:font-size-complex="12pt" style:language-complex="zxx" style:country-complex="none"/>
    </style:style>
    <style:style style:name="P23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Arial Narrow1" fo:font-size="12pt" fo:language="pl" fo:country="PL" officeooo:paragraph-rsid="000cf33f" style:font-name-asian="Arial1" style:font-size-asian="12pt" style:font-name-complex="Arial1" style:font-size-complex="12pt"/>
    </style:style>
    <style:style style:name="P24" style:family="paragraph" style:parent-style-name="Tekst_20_podstawowy_20_31" style:list-style-name="WW8Num2">
      <style:paragraph-properties fo:margin-left="0.29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font-weight="normal" officeooo:paragraph-rsid="0007416a" style:font-size-asian="12pt" style:font-weight-asian="normal" style:font-size-complex="12pt" style:font-weight-complex="normal"/>
    </style:style>
    <style:style style:name="P25" style:family="paragraph" style:parent-style-name="Tekst_20_podstawowy_20_31" style:list-style-name="WW8Num2">
      <style:paragraph-properties fo:margin-left="0.29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font-weight="normal" officeooo:paragraph-rsid="000d18c4" style:font-size-asian="12pt" style:font-weight-asian="normal" style:font-size-complex="12pt" style:font-weight-complex="normal"/>
    </style:style>
    <style:style style:name="P26" style:family="paragraph" style:parent-style-name="Tekst_20_podstawowy_20_31" style:list-style-name="WW8Num2">
      <style:paragraph-properties fo:margin-left="0.29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27cm"/>
          <style:tab-stop style:position="1.588cm"/>
        </style:tab-stops>
      </style:paragraph-properties>
      <style:text-properties style:font-name="Arial Narrow1" fo:font-size="12pt" fo:font-weight="normal" officeooo:rsid="000d18c4" officeooo:paragraph-rsid="000d18c4" style:font-size-asian="12pt" style:font-weight-asian="normal" style:font-size-complex="12pt" style:font-weight-complex="normal"/>
    </style:style>
    <style:style style:name="P27" style:family="paragraph" style:parent-style-name="Tekst_20_podstawowy_20_31">
      <style:paragraph-properties fo:margin-top="0.3cm" fo:margin-bottom="0cm" loext:contextual-spacing="false" fo:text-align="justify" style:justify-single-word="false" style:text-autospace="none">
        <style:tab-stops>
          <style:tab-stop style:position="0cm"/>
        </style:tab-stops>
      </style:paragraph-properties>
      <style:text-properties style:font-name="Arial Narrow1" fo:font-size="12pt" fo:language="pl" fo:country="PL" fo:font-weight="normal" style:font-name-asian="Arial1" style:font-size-asian="12pt" style:font-weight-asian="normal" style:font-name-complex="Arial1" style:font-size-complex="12pt" style:font-weight-complex="normal"/>
    </style:style>
    <style:style style:name="P28" style:family="paragraph" style:parent-style-name="Tekst_20_podstawowy_20_31">
      <style:paragraph-properties fo:margin-top="0cm" fo:margin-bottom="0cm" loext:contextual-spacing="false" fo:text-align="justify" style:justify-single-word="false"/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 style:list-style-name="L1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3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 Narrow1" fo:font-size="12pt" style:font-size-asian="12pt" style:font-size-complex="12pt"/>
    </style:style>
    <style:style style:name="T1" style:family="text">
      <style:text-properties style:font-name="Arial Narrow1" fo:font-size="12pt" style:font-size-asian="12pt" style:font-size-complex="12pt"/>
    </style:style>
    <style:style style:name="T2" style:family="text">
      <style:text-properties style:font-name="Arial Narrow1" fo:font-size="12pt" fo:font-weight="bold" officeooo:rsid="00083a9d" style:font-size-asian="12pt" style:font-weight-asian="bold" style:font-size-complex="12pt" style:font-weight-complex="bold"/>
    </style:style>
    <style:style style:name="T3" style:family="text">
      <style:text-properties style:font-name="Arial Narrow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 Narrow1" fo:font-size="12pt" fo:font-weight="normal" officeooo:rsid="00083a9d" style:font-size-asian="12pt" style:font-weight-asian="normal" style:font-size-complex="12pt" style:font-weight-complex="normal"/>
    </style:style>
    <style:style style:name="T5" style:family="text">
      <style:text-properties style:font-name="Arial Narrow1" fo:font-size="12pt" fo:font-weight="normal" officeooo:rsid="0006bb90" style:font-size-asian="12pt" style:font-weight-asian="normal" style:font-size-complex="12pt" style:font-weight-complex="normal"/>
    </style:style>
    <style:style style:name="T6" style:family="text">
      <style:text-properties style:font-name="Arial Narrow1" fo:font-size="12pt" fo:font-weight="normal" officeooo:rsid="0009f737" style:font-size-asian="12pt" style:font-weight-asian="normal" style:font-size-complex="12pt" style:font-weight-complex="normal"/>
    </style:style>
    <style:style style:name="T7" style:family="text">
      <style:text-properties style:font-name="Arial Narrow1" fo:font-size="12pt" fo:font-weight="normal" officeooo:rsid="000b064a" style:font-size-asian="12pt" style:font-weight-asian="normal" style:font-size-complex="12pt" style:font-weight-complex="normal"/>
    </style:style>
    <style:style style:name="T8" style:family="text">
      <style:text-properties style:font-name="Arial Narrow1" fo:font-size="12pt" fo:font-weight="normal" officeooo:rsid="000b1d7c" style:font-size-asian="12pt" style:font-weight-asian="normal" style:font-size-complex="12pt" style:font-weight-complex="normal"/>
    </style:style>
    <style:style style:name="T9" style:family="text">
      <style:text-properties style:font-name="Arial Narrow1" fo:language="pl" fo:country="PL" style:font-name-asian="Arial1" style:font-size-asian="12pt" style:font-name-complex="Arial1" style:font-size-complex="12pt"/>
    </style:style>
    <style:style style:name="T10" style:family="text">
      <style:text-properties style:font-name="Arial Narrow1" fo:language="pl" fo:country="PL" officeooo:rsid="0007416a" style:font-name-asian="Arial1" style:font-size-asian="12pt" style:font-name-complex="Arial1" style:font-size-complex="12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9f737" style:font-weight-asian="bold" style:font-name-complex="Arial" style:font-weight-complex="bold"/>
    </style:style>
    <style:style style:name="T13" style:family="text">
      <style:text-properties fo:font-weight="bold" officeooo:rsid="000e0819" style:font-weight-asian="bold" style:font-name-complex="Arial" style:font-weight-complex="bold"/>
    </style:style>
    <style:style style:name="T14" style:family="text">
      <style:text-properties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fo:language="pl" fo:country="PL" style:font-name-asian="Arial1" style:font-name-complex="Arial1"/>
    </style:style>
    <style:style style:name="T16" style:family="text">
      <style:text-properties fo:language="pl" fo:country="PL" officeooo:rsid="0007416a" style:font-name-asian="Arial1" style:font-name-complex="Arial1"/>
    </style:style>
    <style:style style:name="T17" style:family="text">
      <style:text-properties fo:language="pl" fo:country="PL" fo:font-weight="normal" style:font-name-asian="Arial1" style:font-weight-asian="normal" style:font-name-complex="Arial1" style:font-weight-complex="normal"/>
    </style:style>
    <style:style style:name="T18" style:family="text">
      <style:text-properties style:font-name-complex="Arial"/>
    </style:style>
    <style:style style:name="T19" style:family="text">
      <style:text-properties officeooo:rsid="0007416a"/>
    </style:style>
    <style:style style:name="T20" style:family="text">
      <style:text-properties officeooo:rsid="00080b21"/>
    </style:style>
    <style:style style:name="T21" style:family="text">
      <style:text-properties officeooo:rsid="00083a9d"/>
    </style:style>
    <style:style style:name="T22" style:family="text">
      <style:text-properties fo:font-size="12pt" fo:language="pl" fo:country="PL" fo:font-weight="bold" officeooo:rsid="00083a9d" style:font-name-asian="Arial1" style:font-size-asian="12pt" style:font-weight-asian="bold" style:font-name-complex="Arial1" style:font-size-complex="12pt" style:font-weight-complex="bold"/>
    </style:style>
    <style:style style:name="T23" style:family="text">
      <style:text-properties fo:font-size="12pt" fo:language="pl" fo:country="PL" style:font-name-asian="Arial1" style:font-size-asian="12pt" style:font-name-complex="Arial1" style:font-size-complex="12pt"/>
    </style:style>
    <style:style style:name="T24" style:family="text">
      <style:text-properties fo:font-size="12pt" fo:language="pl" fo:country="PL" officeooo:rsid="00083a9d" style:font-name-asian="Arial1" style:font-size-asian="12pt" style:font-name-complex="Arial1" style:font-size-complex="12pt"/>
    </style:style>
    <style:style style:name="T25" style:family="text">
      <style:text-properties fo:font-size="12pt" fo:language="pl" fo:country="PL" officeooo:rsid="0009cada" style:font-name-asian="Arial1" style:font-size-asian="12pt" style:font-name-complex="Arial1" style:font-size-complex="12pt"/>
    </style:style>
    <style:style style:name="T26" style:family="text">
      <style:text-properties fo:font-size="12pt" fo:language="pl" fo:country="PL" fo:font-weight="normal" officeooo:rsid="00083a9d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fo:font-weight="normal" officeooo:rsid="00092363" style:font-weight-asian="normal" style:font-weight-complex="normal"/>
    </style:style>
    <style:style style:name="T28" style:family="text">
      <style:text-properties officeooo:rsid="0009cada"/>
    </style:style>
    <style:style style:name="T29" style:family="text">
      <style:text-properties officeooo:rsid="0009f737"/>
    </style:style>
    <style:style style:name="T30" style:family="text">
      <style:text-properties officeooo:rsid="000cf33f"/>
    </style:style>
    <style:style style:name="T31" style:family="text">
      <style:text-properties officeooo:rsid="000d18c4"/>
    </style:style>
    <style:style style:name="T32" style:family="text">
      <style:text-properties officeooo:rsid="000e0819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typendia szkolne 201<text:span text:style-name="T29">6</text:span></text:p>
      <text:p text:style-name="P10"/>
      <text:p text:style-name="P12"><text:span text:style-name="Strong_20_Emphasis"><text:span text:style-name="T4">W </text:span></text:span><text:span text:style-name="Strong_20_Emphasis"><text:span text:style-name="T6">terminie od 1 do 15 </text:span></text:span><text:span text:style-name="Strong_20_Emphasis"><text:span text:style-name="T7">września </text:span></text:span><text:span text:style-name="Strong_20_Emphasis"><text:span text:style-name="T3">Wydział Edukacji, Kultury i Sportu rozpocznie nabór wniosków <text:s text:c="25"/>o przyznanie stypendiów szkolnych </text:span></text:span><text:span text:style-name="Strong_20_Emphasis"><text:span text:style-name="T5">na rok szkolny 201</text:span></text:span><text:span text:style-name="Strong_20_Emphasis"><text:span text:style-name="T8">6</text:span></text:span><text:span text:style-name="Strong_20_Emphasis"><text:span text:style-name="T5">/201</text:span></text:span><text:span text:style-name="Strong_20_Emphasis"><text:span text:style-name="T8">7</text:span></text:span><text:span text:style-name="Strong_20_Emphasis"><text:span text:style-name="T3"> w ramach "Pomocy materialnej dla uczniów". </text:span></text:span></text:p>
      <text:p text:style-name="P12"><text:span text:style-name="Strong_20_Emphasis"><text:span text:style-name="T3"/></text:span></text:p>
      <text:p text:style-name="P11">Pomoc materialna przysługuje:</text:p>
      <text:p text:style-name="P13"><text:span text:style-name="T31">1) </text:span>uczniom szkół publicznych i niepublicznych o uprawnieniach szkół publicznych dla młodzieży i dla dorosłych oraz słuchaczom publicznych kolegiów nauczycielskich, nauczycielskich kolegiów języków obcych <text:s text:c="23"/>i kolegiów pracowników służb społecznych - do czasu ukończenia kształcenia, nie dłużej jednak niż do ukończenia 24 roku życia;</text:p>
      <text:p text:style-name="P13">2) wychowankom publicznych i niepublicznych ośrodków umożliwiających dzieciom i młodzieży, <text:span text:style-name="T30">upośledzonym w stopniu głębokim udział w zajęciach rewalidacyjno-wychowawczych,</text:span> a także dzieciom i młodzieży z upośledzeniem umysłowym <text:span text:style-name="T30">z </text:span>niepełnosprawnościami sprzężonymi realizację odpowiednio obowiązku szkolnego i obowiązku nauki - do czasu ukończenia realizacji obowiązku nauki;</text:p>
      <text:p text:style-name="P23">3) <text:s text:c="2"/>uczniom szkół niepublicznych nieposiadających uprawnień szkół publicznych dla młodzieży i dla dorosłych do czasu ukończenia realizacji obowiązku nauki,</text:p>
      <text:p text:style-name="P23"><text:span text:style-name="T30">4)</text:span> słuchaczom niepublicznych kolegiów nauczycielskich i nauczycielskich kolegiów języków obcych - do czasu ukończenia kształcenia, nie dłużej jednak niż do ukończenia 24 roku życia.</text:p>
      <text:p text:style-name="P1"><text:span text:style-name="T15">Stypendium szkolne otrzymać może uczeń oraz słuchacz, mieszkający na terenie </text:span><text:span text:style-name="T16">Miasta </text:span><text:span text:style-name="T15">Jaworzna, znajdujący się w trudnej sytuacji materialnej, wynikającej z niskich dochodów na osobę w rodzinie, <text:s text:c="30"/>w szczególności gdy w rodzinie tej występuje: bezrobocie, niepełnosprawność, ciężka lub długotrwała choroba, wielodzietność, brak umiejętności wypełniania funkcji opiekuńczo-wychowawczych, alkoholizm lub narkomania, a także gdy rodzina jest niepełna. Miesięczna wysokość dochodu na osobę w rodzinie ucznia </text:span><text:span text:style-name="T17">uprawniająca do ubiegania się o stypendium szkolne </text:span><text:span text:style-name="T27">nie może być większa niż 514,00 zł. <text:s text:c="2"/></text:span></text:p>
      <text:p text:style-name="P27"/>
      <text:p text:style-name="P28"><text:span text:style-name="T30">Zgodnie z ustawą i regulaminem udzielania pomocy materialnej o charakterze socjalnym dla uczniów zamieszkałych na terenie Miasta Jaworzna </text:span>Stypendium szkolne <text:s/><text:span text:style-name="T30">udziela w formie: </text:span></text:p>
      <text:p text:style-name="P28"/>
      <text:list xml:id="list6005248869430128315" text:style-name="WW8Num2">
        <text:list-header>
          <text:p text:style-name="P24"><text:span text:style-name="T31">1) </text:span>całkowite<text:span text:style-name="T20">go </text:span>lub częściowe<text:span text:style-name="T20">go </text:span>pokrycie kosztów udziału w zajęciach edukacyjnych, w tym wyrównawczych, wykraczających poza zajęcia realizowane w szkole w ramach planu nauczania, <text:span text:style-name="T20">a także udziału w zajęciach edukacyjnych realizowanych poza szkołą, takich jak: językowe, sportowe, muzyczne, plastyczne, inne poszerzające wiedzę ucznia, wyjazdowe edukacyjne;</text:span></text:p>
          <text:p text:style-name="P26">2) pomocy rzeczowej o charakterze edukacyjnym, w tym w szczególności zakupu: podręczników, książek popularno-naukowych, przyborów szkolnych i innych pomocy i przyrządów naukowych lub wyposażenia szkolnego, obuwia stroju gimnastycznego </text:p>
          <text:p text:style-name="P25"><text:span text:style-name="T19">3) </text:span>całkowite<text:span text:style-name="T20">go</text:span> lub częściowe<text:span text:style-name="T20">go </text:span>pokrycie kosztów <text:span text:style-name="T20">związanych z pobieraniem nauki poza miejscem zamieszkania przez uczniów szkół ponadgimnazjalnych oraz słuchaczy kolegiów, o których mowa w art. 90d ust. 3 ustawy o systemie oświaty w tym w szczególności kosztów: dojazdu do szkoły, zakwaterowania poza miejscem zamieszkania, opłat za szkołę. </text:span></text:p>
          <text:p text:style-name="P25"><text:span text:style-name="T31">4) w formie świadczenia pieniężnego, w przypadkach określonych w art. 90d ust. 5 ustawy o systemie oświaty <text:s/></text:span></text:p>
        </text:list-header>
      </text:list>
      <text:p text:style-name="P2"/>
      <text:p text:style-name="P2">W przypadku biletów miesięcznych refundacja obejmuje tylko osoby uczące się <text:s/>poza miejscem zamieszkania i dokonywana jest na podstawie faktury VAT. <text:span text:style-name="T29">(dla uczniów szkół ponadgimnazjalnych)</text:span></text:p>
      <text:p text:style-name="P5">Pomoc materialna dla uczniów jest udzielana wyłącznie na cele bezpośrednio związane z procesem edukacyjnym ucznia. </text:p>
      <text:p text:style-name="P8"><text:span text:style-name="T21">Podstawą wypłaty przyznanego świadczenia pomocy materialnej o charakterze socjalnym-stypendium szkolnego jest </text:span>przedłożenie faktur VAT, rachunków lub innych dowodów dokumentujących poniesienie kosztów edukacyjnych. <text:span text:style-name="T32">Faktury można już zbierać od 11 czerwca 2016 r. na rok szkolny 2016/2017.</text:span></text:p>
      <text:p text:style-name="P17"><text:span text:style-name="T9">Faktury bądź rachunki muszą być wystawione imiennie na </text:span><text:span text:style-name="T10">w</text:span><text:span text:style-name="T9">nioskodawcę, tzn. na rodzica/ów <text:s text:c="25"/>lub pełnoletniego ucznia. Wymagane jest, aby przy zakupach takich jak: plecak, obuwie, odzież - miały one </text:span><text:soft-page-break/><text:span text:style-name="T9">adnotację „szkolne” lub „sportowe” (nie będą uwzględniane wydatki o charakterze nieedukacyjnym np.: kurtki sportowe, rajstopy, skarpety, bielizna osobista, swetry, czapki, okulary korekcyjne, wkładki ortopedyczne, kamery do komputera, sprzęt rehabilitacyjny, strój na studniówkę, strój komunijny, obozy i zimowiska rekreacyjne, obuwie i odzież codziennego użytku). Przy wystawianiu faktury/rachunku należy zwrócić uwagę na prawidłowe wypisanie faktury oraz nazewnictwo zakupionych artykułów. </text:span></text:p>
      <text:p text:style-name="P7"><text:span text:style-name="Strong_20_Emphasis"><text:span text:style-name="T26"><text:s/></text:span></text:span><text:span text:style-name="T23"><text:line-break/></text:span><text:span text:style-name="T22">Wysokość stypendium: </text:span></text:p>
      <text:p text:style-name="P7"><text:span text:style-name="T24">S</text:span><text:span text:style-name="T23">typendium szkolne </text:span><text:span text:style-name="T25">uzależnione jest od wysokości dochodu na członka rodziny i wynosi najmniej 106,20 zł <text:s text:c="14"/>i najwięcej 153,40 zł. Stypendium ulega zwiększeniu o 5% zasiłku rodzinnego, za każdą okoliczność o której mowa w art. 90 d ust. 1 ustawy o systemie oświaty (np. rodzina niepełna, alkoholizm, bezrobocie, niepełnosprawność, ) <text:s/></text:span></text:p>
      <text:p text:style-name="P18"><text:span text:style-name="T1"><text:line-break/></text:span><text:span text:style-name="T2">Okres przyznania:</text:span></text:p>
      <text:p text:style-name="P19">Stypendium szkolne jest przyznawane na okres nie krótszy niż miesiąc i nie dłuższy niż 10 miesięcy w danym roku szkolnym, a w przypadku słuchaczy kolegiów nauczycielskich, nauczycielskich kolegiów języków obcych <text:s text:c="7"/>i kolegiów pracowników służb społecznych - na okres nie krótszy niż miesiąc i nie dłuższy niż 9 miesięcy <text:s text:c="16"/>w danym roku szkolnym.</text:p>
      <text:p text:style-name="P16"><text:span text:style-name="T14">Załączniki do wniosku o przyznanie pomocy materialnej o charakterze socjalnym-stypendium szkolnego dokumentujące dochód osiągnięty przez wszystkich członków gospodarstwa domowego <text:s text:c="9"/>za miesiąc poprzedzający miesiąc złożenia wniosku:</text:span><text:span text:style-name="T18"> </text:span></text:p>
      <text:list xml:id="list7191241250642885655" text:style-name="WW8Num1">
        <text:list-item>
          <text:p text:style-name="P21">zaświadczenie ze szkoły, do której uczęszcza dziecko,</text:p>
        </text:list-item>
        <text:list-item>
          <text:p text:style-name="P21">zaświadczenie o wysokości wynagrodzenia z tytułu zatrudnienia (wypłacone w sierpniu 201<text:span text:style-name="T29">6 </text:span>r.),</text:p>
        </text:list-item>
        <text:list-item>
          <text:p text:style-name="P21">zaświadczenie z Urzędu Skarbowego w przypadku prowadzenia działalności gospodarczej, </text:p>
        </text:list-item>
        <text:list-item>
          <text:p text:style-name="P21">zaświadczenie z Powiatowego Urzędu Pracy w Jaworznie (osoby bezrobotne),</text:p>
        </text:list-item>
        <text:list-item>
          <text:p text:style-name="P21">renta lub emerytura: decyzja przyznania renty/emerytury oraz zaświadczenie ZUS lub potwierdzenie bankowe,</text:p>
        </text:list-item>
        <text:list-item>
          <text:p text:style-name="P21">decyzja o przyznanych świadczeniach rodzinnych, pielęgnacyjnych, zaliczce alimentacyjnej, itd. (jeżeli są przyznane),</text:p>
        </text:list-item>
        <text:list-item>
          <text:p text:style-name="P21">decyzja o przyznanym dodatku mieszkaniowym (jeżeli jest przyznany),</text:p>
        </text:list-item>
        <text:list-item>
          <text:p text:style-name="P21">decyzja/zaświadczenie o przyznanym zasiłku stałym lub okresowym przez Miejski Ośrodek Pomocy Społecznej w Jaworznie (jeżeli są przyznane),</text:p>
        </text:list-item>
        <text:list-item>
          <text:p text:style-name="P21">wyrok o rozwodzie (osoby rozwiedzione),</text:p>
        </text:list-item>
        <text:list-item>
          <text:p text:style-name="P21">wyrok o separacji (osoby będące w separacji),</text:p>
        </text:list-item>
        <text:list-item>
          <text:p text:style-name="P21">wyrok o alimenty,</text:p>
        </text:list-item>
        <text:list-item>
          <text:p text:style-name="P22">zaświadczenie od komornika w przypadku otrzymywania alimentów poprzez egzekucję alimentacyjną (za miesiąc sierpień 201<text:span text:style-name="T28">6</text:span> r. ).</text:p>
        </text:list-item>
      </text:list>
      <text:p text:style-name="P14"/>
      <text:p text:style-name="P15"><text:span text:style-name="Strong_20_Emphasis"><text:span text:style-name="T1">Wnioski dostępne są:</text:span></text:span></text:p>
      <text:list xml:id="list7693962685524888994" text:style-name="L1">
        <text:list-item>
          <text:p text:style-name="P30">we wszystkich szkołach na terenie Miasta Jaworzna, </text:p>
        </text:list-item>
        <text:list-item>
          <text:p text:style-name="P30">w Wydziale Edukacji, Kultury i Sportu UM w Jaworznie, plac Górników 5, pok. 1<text:span text:style-name="T29">10</text:span> (I p.) </text:p>
        </text:list-item>
        <text:list-item>
          <text:p text:style-name="P29">na miejskiej stronie internetowej - www.jaworzno.pl (patrz poniżej) </text:p>
        </text:list-item>
      </text:list>
      <text:p text:style-name="P3"><text:span text:style-name="T11">Wnioski przyjmowane będą w Wydziale Edukacji, Kultury</text:span><text:span text:style-name="T18"> </text:span><text:span text:style-name="T11">i Sportu Urzędu Miejskiego, Plac Górników 5 (I piętro, pok. 1</text:span><text:span text:style-name="T13">10</text:span><text:span text:style-name="T11">) począwszy od 1 do 15 września 201</text:span><text:span text:style-name="T12">6</text:span><text:span text:style-name="T11"> r. w godzinach: poniedziałek – środa od 8:00 do 16:00, czwartek 8.00 – 17.00, piątek 8.00 – 15.00</text:span><text:span text:style-name="T18">. </text:span></text:p>
      <text:p text:style-name="P4"/>
      <text:p text:style-name="P4">Szczegółowe informacje można uzyskać pod nr telefonu (32) 61 81 782 lub <text:span text:style-name="T32">bezpośrednio </text:span>w Wydziale Edukacji, Kultury i Sportu UM <text:s/>w Jaworznie, plac Górników 5 (pokój 1<text:span text:style-name="T29">10</text:span>)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 Narrow" svg:font-family="'Arial Narrow'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.494cm" fo:margin-bottom="0.494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style="italic" fo:font-weight="bold" style:font-style-asian="italic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21cm" fo:text-indent="-0.741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1:20:15.45</meta:creation-date>
    <dc:date>2016-08-03T11:25:15.285000000</dc:date>
    <meta:editing-duration>PT2H25S</meta:editing-duration>
    <meta:editing-cycles>12</meta:editing-cycles>
    <meta:generator>LibreOffice/4.4.0.3$Windows_x86 LibreOffice_project/de093506bcdc5fafd9023ee680b8c60e3e0645d7</meta:generator>
    <meta:print-date>2016-06-21T08:14:05.929000000</meta:print-date>
    <meta:document-statistic meta:table-count="0" meta:image-count="0" meta:object-count="0" meta:page-count="2" meta:paragraph-count="40" meta:word-count="921" meta:character-count="7079" meta:non-whitespace-character-count="6033"/>
  </office:meta>
</office:document-meta>
</file>