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3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fo:min-height="13.114cm"/>
    </style:style>
    <style:style style:name="P1" style:family="paragraph">
      <style:paragraph-properties fo:margin-left="0.6cm" fo:margin-right="0cm" fo:line-height="150%" fo:text-align="center" fo:text-indent="-0.6cm"/>
      <style:text-properties fo:font-size="26pt" style:font-size-asian="26pt" style:font-size-complex="26pt"/>
    </style:style>
    <style:style style:name="P2" style:family="paragraph">
      <style:paragraph-properties text:enable-numbering="false" fo:margin-left="0.6cm" fo:margin-right="0cm" fo:line-height="150%" fo:text-align="center" fo:text-indent="-0.6cm"/>
      <style:text-properties fo:font-size="26pt" style:font-size-asian="26pt" style:font-size-complex="26pt"/>
    </style:style>
    <style:style style:name="P3" style:family="paragraph">
      <style:paragraph-properties fo:margin-left="0.6cm" fo:margin-right="0cm" fo:line-height="150%" fo:text-align="center" fo:text-indent="-0.6cm"/>
      <style:text-properties fo:font-size="24pt" style:font-size-asian="24pt" style:font-size-complex="24pt"/>
    </style:style>
    <style:style style:name="P4" style:family="paragraph">
      <style:paragraph-properties fo:margin-left="0.6cm" fo:margin-right="0cm" fo:line-height="150%" fo:text-align="end" fo:text-indent="-0.6cm"/>
      <style:text-properties fo:font-size="24pt" style:font-size-asian="24pt" style:font-size-complex="24pt"/>
    </style:style>
    <style:style style:name="P5" style:family="paragraph">
      <style:paragraph-properties text:enable-numbering="false" fo:margin-left="0.6cm" fo:margin-right="0cm" fo:line-height="150%" fo:text-align="center" fo:text-indent="-0.6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<text:span text:style-name="T1">„</text:span><text:span text:style-name="T1">Majka”</text:span><text:span text:style-name="T1"><text:line-break/></text:span><text:span text:style-name="T1">Agnieszki Tyszki</text:span></text:p>
          </draw:text-box>
        </draw:frame>
        <draw:frame presentation:style-name="pr2" draw:text-style-name="P5" draw:layer="layout" svg:width="23.386cm" svg:height="13.231cm" svg:x="2.114cm" svg:y="5.269cm" presentation:class="subtitle" presentation:user-transformed="true">
          <draw:text-box>
            <text:p text:style-name="P3"><text:span text:style-name="T2"/></text:p>
            <text:p text:style-name="P3"><text:span text:style-name="T3">Powieść opowiada o trzech zaprzyjaźnionych dziewczynach</text:span></text:p>
            <text:p text:style-name="P3"><text:span text:style-name="T3">oraz o ich konikach. Bardzo lubię te zwierzęta, </text:span></text:p>
            <text:p text:style-name="P3"><text:span text:style-name="T3">więc książka też mi się podobała. Przygody bohaterek</text:span></text:p>
            <text:p text:style-name="P3"><text:span text:style-name="T3">zostały opowiedziane bardzo zabawnie. Czytając je,</text:span></text:p>
            <text:p text:style-name="P3"><text:span text:style-name="T3">nie nudziłam się.</text:span></text:p>
            <text:p text:style-name="P3"><text:span text:style-name="T4"/></text:p>
            <text:p text:style-name="P4"><text:span text:style-name="T4">Zofia Zarzeczny, kl. V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6-11-12T12:05:27.63</meta:creation-date>
    <dc:language>pl-PL</dc:language>
    <meta:editing-cycles>2</meta:editing-cycles>
    <meta:editing-duration>PT12M30S</meta:editing-duration>
    <dc:date>2016-11-12T12:46:14.66</dc:date>
    <meta:document-statistic meta:object-count="13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.org%203/Basis/share/template/pl/presnt/prs-novelty.otp"/>
  </office:meta>
</office:document-meta>
</file>