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 style:list-style-name="L3">
      <style:graphic-properties draw:fill-color="#ffffff" draw:auto-grow-height="true" draw:auto-grow-width="true" fo:min-height="3.507cm" fo:min-width="23.913cm"/>
    </style:style>
    <style:style style:name="pr2" style:family="presentation" style:parent-style-name="lyt-cool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lyt-cool-notes">
      <style:graphic-properties draw:fill-color="#ffffff" fo:min-height="13.114cm"/>
    </style:style>
    <style:style style:name="P1" style:family="paragraph">
      <style:paragraph-properties fo:margin-left="0.6cm" fo:margin-right="0cm" fo:line-height="150%" fo:text-align="center" fo:text-indent="-0.6cm"/>
      <style:text-properties fo:font-size="26pt" style:font-size-asian="26pt" style:font-size-complex="26pt"/>
    </style:style>
    <style:style style:name="P2" style:family="paragraph">
      <style:paragraph-properties text:enable-numbering="false" fo:margin-left="0.6cm" fo:margin-right="0cm" fo:line-height="150%" fo:text-align="center" fo:text-indent="-0.6cm"/>
      <style:text-properties fo:font-size="26pt" style:font-size-asian="26pt" style:font-size-complex="26pt"/>
    </style:style>
    <style:style style:name="P3" style:family="paragraph">
      <style:paragraph-properties fo:margin-left="0.6cm" fo:margin-right="0cm" fo:line-height="150%" fo:text-align="center" fo:text-indent="-0.6cm"/>
      <style:text-properties fo:font-size="24pt" style:font-size-asian="24pt" style:font-size-complex="24pt"/>
    </style:style>
    <style:style style:name="P4" style:family="paragraph">
      <style:paragraph-properties fo:margin-left="0.6cm" fo:margin-right="0cm" fo:line-height="150%" fo:text-align="end" fo:text-indent="-0.6cm"/>
      <style:text-properties fo:font-size="24pt" style:font-size-asian="24pt" style:font-size-complex="24pt"/>
    </style:style>
    <style:style style:name="P5" style:family="paragraph">
      <style:paragraph-properties text:enable-numbering="false" fo:margin-left="0.6cm" fo:margin-right="0cm" fo:line-height="150%" fo:text-align="center" fo:text-indent="-0.6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ytuł" draw:style-name="dp1" draw:master-page-name="lyt-cool" presentation:presentation-page-layout-name="AL1T0"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<text:span text:style-name="T1">„</text:span><text:span text:style-name="T1">Zezia i wszystkie problemy świata”</text:span><text:span text:style-name="T1"><text:line-break/></text:span><text:span text:style-name="T1">Agnieszki Chylińskiej</text:span></text:p>
          </draw:text-box>
        </draw:frame>
        <draw:frame presentation:style-name="pr2" draw:text-style-name="P5" draw:layer="layout" svg:width="23.808cm" svg:height="13.231cm" svg:x="1.904cm" svg:y="5.269cm" presentation:class="subtitle" presentation:user-transformed="true">
          <draw:text-box>
            <text:p text:style-name="P3"><text:span text:style-name="T2"/></text:p>
            <text:p text:style-name="P3"><text:span text:style-name="T3">Książka (jak sam jej tytuł wskazuje) opowiada o problemach</text:span></text:p>
            <text:p text:style-name="P3"><text:span text:style-name="T3">nastolatki, która za wszelką cenę chce je „naprawić”. Dzięki</text:span></text:p>
            <text:p text:style-name="P3"><text:span text:style-name="T3">lekturze mogłam się dowiedzieć, w jaki sposób zachować się</text:span></text:p>
            <text:p text:style-name="P3"><text:span text:style-name="T3">w niektórych sytuacjach. Kiedy czytałam tę powieść, byłam chora,</text:span></text:p>
            <text:p text:style-name="P3"><text:span text:style-name="T3">ale dzięki niej wcale się nie nudziłam.</text:span></text:p>
            <text:p text:style-name="P3"><text:span text:style-name="T4"/></text:p>
            <text:p text:style-name="P4"><text:span text:style-name="T4">Zofia Zarzeczny, kl. V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dc:title>Prezentacja nowego produktu</dc:title>
    <dc:description>Ogólna prezentacja nowego produktu z uwzględnieniem życzeń klienta</dc:description>
    <meta:creation-date>2016-11-12T12:05:27.63</meta:creation-date>
    <dc:language>pl-PL</dc:language>
    <meta:editing-cycles>2</meta:editing-cycles>
    <meta:editing-duration>PT12M30S</meta:editing-duration>
    <dc:date>2016-11-12T12:55:36.22</dc:date>
    <meta:document-statistic meta:object-count="21"/>
    <meta:user-defined meta:name="Info 0"/>
    <meta:user-defined meta:name="Info 1"/>
    <meta:user-defined meta:name="Info 2"/>
    <meta:user-defined meta:name="Info 3"/>
    <meta:template xlink:type="simple" xlink:actuate="onRequest" xlink:title="Prezentacja nowego produktu" xlink:href="../../../../Program%20Files/OpenOffice.org%203/Basis/share/template/pl/presnt/prs-novelty.otp"/>
  </office:meta>
</office:document-meta>
</file>