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eb1f3" officeooo:paragraph-rsid="000eb1f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eb1f3" officeooo:paragraph-rsid="000eb1f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eb1f3" officeooo:paragraph-rsid="000eb1f3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eb1f3" officeooo:paragraph-rsid="000eb1f3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ee5dd" officeooo:paragraph-rsid="000ee5dd" style:font-size-asian="17.5pt" style:font-size-complex="2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/>
      <style:text-properties fo:color="#222222"/>
    </style:style>
    <style:style style:name="P7" style:family="paragraph" style:parent-style-name="Table_20_Contents">
      <style:paragraph-properties fo:margin-top="0cm" fo:margin-bottom="0cm" loext:contextual-spacing="false" fo:line-height="112%" fo:text-align="start" style:justify-single-word="false"/>
      <style:text-properties fo:color="#2222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ista dzieci zakwalifikowanych do oddziałów przedszkolnych w roku szkolnym 2020/2021</text:p>
      <text:p text:style-name="P1"/>
      <text:p text:style-name="P1"/>
      <text:p text:style-name="P1"/>
      <text:p text:style-name="P2">Turek Kinga</text:p>
      <text:p text:style-name="P2">Lis Zuzanna</text:p>
      <text:p text:style-name="P2">Grelowska Nadia</text:p>
      <text:p text:style-name="P2">Majka Aurelia</text:p>
      <text:p text:style-name="P5"><text:bookmark text:name="printable-table"/>Jasińska Zof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7:12.367000000</meta:creation-date>
    <dc:date>2020-03-31T12:05:58.192000000</dc:date>
    <meta:editing-duration>PT8M</meta:editing-duration>
    <meta:editing-cycles>2</meta:editing-cycles>
    <meta:generator>LibreOffice/6.0.7.3$Windows_x86 LibreOffice_project/dc89aa7a9eabfd848af146d5086077aeed2ae4a5</meta:generator>
    <meta:print-date>2020-03-31T12:05:46.443000000</meta:print-date>
    <meta:document-statistic meta:table-count="0" meta:image-count="0" meta:object-count="0" meta:page-count="1" meta:paragraph-count="6" meta:word-count="20" meta:character-count="148" meta:non-whitespace-character-count="134"/>
  </office:meta>
</office:document-meta>
</file>