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eb1f3" officeooo:paragraph-rsid="000eb1f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eb1f3" officeooo:paragraph-rsid="000eb1f3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eb1f3" officeooo:paragraph-rsid="0010885d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eb1f3" officeooo:paragraph-rsid="0010885d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eb1f3" officeooo:paragraph-rsid="0010885d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85d" style:font-weight-asian="bold" style:font-weight-complex="bold"/>
    </style:style>
    <style:style style:name="T3" style:family="text">
      <style:text-properties fo:font-weight="bold" officeooo:rsid="00127a5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Lista dzieci <text:span text:style-name="T2">nie</text:span><text:span text:style-name="T3">przyjętych</text:span><text:span text:style-name="T1"> </text:span></text:p>
      <text:p text:style-name="P4">do oddziałów przedszkolnych w roku szkolnym 2020/2021</text:p>
      <text:p text:style-name="P1"/>
      <text:p text:style-name="P1"/>
      <text:p text:style-name="P3">Stanisław Szczotok <text:s/></text:p>
      <text:p text:style-name="P3">Alicja Wierzbińska <text:s/></text:p>
      <text:p text:style-name="P3">Hanna Janas </text:p>
      <text:p text:style-name="P3">Robert Kanadys </text:p>
      <text:p text:style-name="P3">Igor Maj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37:12.367000000</meta:creation-date>
    <dc:date>2020-04-10T08:25:33.958000000</dc:date>
    <meta:editing-duration>PT10M22S</meta:editing-duration>
    <meta:editing-cycles>4</meta:editing-cycles>
    <meta:generator>LibreOffice/6.0.7.3$Windows_x86 LibreOffice_project/dc89aa7a9eabfd848af146d5086077aeed2ae4a5</meta:generator>
    <meta:print-date>2020-04-10T08:25:18.287000000</meta:print-date>
    <meta:document-statistic meta:table-count="0" meta:image-count="0" meta:object-count="0" meta:page-count="1" meta:paragraph-count="7" meta:word-count="20" meta:character-count="157" meta:non-whitespace-character-count="135"/>
  </office:meta>
</office:document-meta>
</file>