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eb1f3" officeooo:paragraph-rsid="000eb1f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eb1f3" officeooo:paragraph-rsid="000eb1f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ee5dd" officeooo:paragraph-rsid="000ee5dd" style:font-size-asian="17.5pt" style:font-size-complex="20pt"/>
    </style:style>
    <style:style style:name="T1" style:family="text">
      <style:text-properties officeooo:rsid="000f9a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ista dzieci <text:span text:style-name="T1">przyjętych</text:span> do oddziałów przedszkolnych w roku szkolnym 2020/2021</text:p>
      <text:p text:style-name="P1"/>
      <text:p text:style-name="P1"/>
      <text:p text:style-name="P1"/>
      <text:p text:style-name="P2">Turek Kinga</text:p>
      <text:p text:style-name="P2">Lis Zuzanna</text:p>
      <text:p text:style-name="P2">Grelowska Nadia</text:p>
      <text:p text:style-name="P2">Majka Aurelia</text:p>
      <text:p text:style-name="P3"><text:bookmark text:name="printable-table"/>Jasińska Zof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37:12.367000000</meta:creation-date>
    <dc:date>2020-04-10T08:24:50.995000000</dc:date>
    <meta:editing-duration>PT12M29S</meta:editing-duration>
    <meta:editing-cycles>3</meta:editing-cycles>
    <meta:generator>LibreOffice/6.0.7.3$Windows_x86 LibreOffice_project/dc89aa7a9eabfd848af146d5086077aeed2ae4a5</meta:generator>
    <meta:print-date>2020-04-10T08:23:13.439000000</meta:print-date>
    <meta:document-statistic meta:table-count="0" meta:image-count="0" meta:object-count="0" meta:page-count="1" meta:paragraph-count="6" meta:word-count="20" meta:character-count="141" meta:non-whitespace-character-count="127"/>
  </office:meta>
</office:document-meta>
</file>