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Marginalia">
      <style:paragraph-properties style:line-height-at-least="0.176cm" fo:text-align="start" style:justify-single-word="false"/>
      <style:text-properties fo:font-size="12pt" style:font-size-asian="12pt" style:font-size-complex="12pt"/>
    </style:style>
    <style:style style:name="P2" style:family="paragraph" style:parent-style-name="Marginalia">
      <style:paragraph-properties style:line-height-at-least="0.176cm" fo:text-align="start" style:justify-single-word="false"/>
      <style:text-properties fo:font-size="12pt" style:font-size-asian="12pt" style:font-name-complex="Calibri" style:font-size-complex="12pt"/>
    </style:style>
    <style:style style:name="P3" style:family="paragraph" style:parent-style-name="Marginalia">
      <style:paragraph-properties style:line-height-at-least="0.176cm" fo:text-align="center" style:justify-single-word="false"/>
      <style:text-properties fo:font-size="12pt" fo:font-weight="bold" style:font-size-asian="12pt" style:font-weight-asian="bold" style:font-name-complex="Calibri" style:font-size-complex="12pt" style:font-weight-complex="bold"/>
    </style:style>
    <style:style style:name="P4" style:family="paragraph" style:parent-style-name="Marginalia">
      <style:paragraph-properties style:line-height-at-least="0.176cm" fo:text-align="center" style:justify-single-word="false"/>
      <style:text-properties fo:font-size="12pt" fo:font-weight="bold" officeooo:paragraph-rsid="00199392" style:font-size-asian="12pt" style:font-weight-asian="bold" style:font-name-complex="Calibri" style:font-size-complex="12pt" style:font-weight-complex="bold"/>
    </style:style>
    <style:style style:name="P5" style:family="paragraph" style:parent-style-name="Marginalia">
      <style:paragraph-properties style:line-height-at-least="0.176cm" fo:text-align="start" style:justify-single-word="false"/>
    </style:style>
    <style:style style:name="P6" style:family="paragraph" style:parent-style-name="Marginalia" style:list-style-name="WW8Num2">
      <style:paragraph-properties style:line-height-at-least="0.176cm" fo:text-align="start" style:justify-single-word="false"/>
      <style:text-properties fo:font-size="12pt" style:font-size-asian="12pt" style:font-size-complex="12pt"/>
    </style:style>
    <style:style style:name="P7" style:family="paragraph" style:parent-style-name="Marginalia" style:list-style-name="WW8Num2">
      <style:paragraph-properties style:line-height-at-least="0.176cm" fo:text-align="start" style:justify-single-word="false"/>
      <style:text-properties fo:font-size="12pt" officeooo:paragraph-rsid="001d4c99" style:font-size-asian="12pt" style:font-size-complex="12pt"/>
    </style:style>
    <style:style style:name="P8" style:family="paragraph" style:parent-style-name="Marginalia" style:list-style-name="WW8Num2">
      <style:paragraph-properties style:line-height-at-least="0.176cm" fo:text-align="start" style:justify-single-word="false"/>
    </style:style>
    <style:style style:name="T1" style:family="text">
      <style:text-properties fo:font-size="12pt" style:text-underline-style="solid" style:text-underline-width="auto" style:text-underline-color="font-color" style:font-size-asian="12pt" style:font-name-complex="Calibri" style:font-size-complex="12pt"/>
    </style:style>
    <style:style style:name="T2" style:family="text">
      <style:text-properties fo:font-size="12pt" style:font-size-asian="12pt" style:font-name-complex="Calibri" style:font-size-complex="12pt"/>
    </style:style>
    <style:style style:name="T3" style:family="text">
      <style:text-properties fo:font-size="12pt" style:font-size-asian="12pt" style:font-size-complex="12pt"/>
    </style:style>
    <style:style style:name="T4" style:family="text">
      <style:text-properties fo:font-size="12pt" style:font-name-asian="Calibri" style:font-size-asian="12pt" style:font-name-complex="Calibri" style:font-size-complex="12pt"/>
    </style:style>
    <style:style style:name="T5" style:family="text">
      <style:text-properties fo:font-size="12pt" officeooo:rsid="001d4c99" style:font-name-asian="Calibri" style:font-size-asian="12pt" style:font-name-complex="Calibri" style:font-size-complex="12pt"/>
    </style:style>
    <style:style style:name="T6" style:family="text">
      <style:text-properties officeooo:rsid="00199392"/>
    </style:style>
    <style:style style:name="T7" style:family="text">
      <style:text-properties officeooo:rsid="001d4c99"/>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1dbb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egulamin wypożyczania i udostępniania uczniom </text:p>
      <text:p text:style-name="P4">podręczników i materiałów edukacyjnych </text:p>
      <text:p text:style-name="P4"><text:s/><text:span text:style-name="T6">w Szkole Podstawowej nr 19 w Jaworznie</text:span></text:p>
      <text:p text:style-name="P1"/>
      <text:list xml:id="list35565541" text:style-name="WW8Num2">
        <text:list-item>
          <text:p text:style-name="P6">Biblioteka szkolna zajmuje się ewidencją i wypożyczaniem podręczników, materiałów edukacyjnych i materiałów ćwiczeniowych.</text:p>
          <text:list>
            <text:list-item>
              <text:p text:style-name="P8"><text:span text:style-name="T1">Podręcznik</text:span><text:span text:style-name="T2"> – należy przez to rozumieć podręcznik dopuszczony do użytku szkolnego</text:span></text:p>
            </text:list-item>
            <text:list-item>
              <text:p text:style-name="P8"><text:span text:style-name="T1">Materiał edukacyjny</text:span><text:span text:style-name="T2">- to materiał zastępujący lub uzupełniający podręcznik, umożliwiający realizację programu nauczania.</text:span></text:p>
            </text:list-item>
            <text:list-item>
              <text:p text:style-name="P8"><text:span text:style-name="T1">Materiał ćwiczeniowy</text:span><text:span text:style-name="T2"> – to materiał przeznaczony dla uczniów służący utrwalaniu przez nich wiadomości i umiejętności.</text:span></text:p>
            </text:list-item>
          </text:list>
        </text:list-item>
        <text:list-item>
          <text:p text:style-name="P6">Podręczniki i materiały edukacyjne są własnością szkoły i są wypożyczane kolejnym trzem rocznikom uczniów na okres jednego roku szkolnego.</text:p>
        </text:list-item>
        <text:list-item>
          <text:p text:style-name="P6">Materiały ćwiczeniowe są przekazywane uczniom bez obowiązku zwrotu.</text:p>
        </text:list-item>
        <text:list-item>
          <text:p text:style-name="P6">Podręczniki i materiały edukacyjne są nieodpłatnie wypożyczane (użyczane) uczniom. W bibliotece szkolnej pozostawia się 1 dodatkowy komplet podręczników dla każdego oddziału klasowego.</text:p>
        </text:list-item>
        <text:list-item>
          <text:p text:style-name="P6">Podręczniki przekazuje biblioteka wychowawcom klas. Wychowawcy podpisują protokół przekazania podręczników. Jeden egzemplarz protokołu zachowuje wychowawca, drugi- biblioteka.</text:p>
        </text:list-item>
        <text:list-item>
          <text:p text:style-name="P6">Wypożyczenia podręczników dokonuje w ustalonym terminie wychowawca klasy, zaznaczając na karcie wypożyczania podręczników danego ucznia numer podręcznika.</text:p>
        </text:list-item>
        <text:list-item>
          <text:p text:style-name="P6">Podręczniki są wypożyczane uczniom nie później niż do 15 września danego roku szkolnego.</text:p>
        </text:list-item>
        <text:list-item>
          <text:p text:style-name="P6">Uczniowie są zobowiązani do używania podręcznika zgodnie z jego przeznaczeniem, </text:p>
        </text:list-item>
      </text:list>
      <text:p text:style-name="P5"><text:span text:style-name="T3">do zachowania troski o jego walor użytkowy i estetyczny,</text:span><text:span text:style-name="T4"> </text:span><text:span text:style-name="T2">do chronienia go przed zniszczeniem bądź zgubieniem.</text:span></text:p>
      <text:list xml:id="list35595981" text:continue-numbering="true" text:style-name="WW8Num2">
        <text:list-item>
          <text:p text:style-name="P6">W przypadku zniszczenia lub zgubienia podręcznika w trakcie użytkowania, rodzic lub uczeń jest zobowiązany poinformować o tym fakcie wychowawcę, który przekazuje informację bibliotekarzowi.</text:p>
        </text:list-item>
        <text:list-item>
          <text:p text:style-name="P6">Zanim zostanie zakupiony nowy podręcznik, uczeń może korzystać </text:p>
        </text:list-item>
      </text:list>
      <text:p text:style-name="P2">z dodatkowego kompletu podręczników, który przechowywany jest w bibliotece <text:s text:c="5"/></text:p>
      <text:p text:style-name="P2">szkolnej. </text:p>
      <text:list xml:id="list35597039" text:continue-numbering="true" text:style-name="WW8Num2">
        <text:list-item>
          <text:p text:style-name="P6">W przypadku, gdy uczeń przenosi się do innej szkoły w trakcie trwania roku szkolnego, zobowiązany jest do oddania wszystkich podręczników i materiałów edukacyjnych </text:p>
        </text:list-item>
      </text:list>
      <text:p text:style-name="P1">do biblioteki szkolnej. </text:p>
      <text:list xml:id="list35570801" text:continue-numbering="true" text:style-name="WW8Num2">
        <text:list-item>
          <text:p text:style-name="P6">Po zakończeniu zajęć dydaktycznych w szkole, uczniowie zwracają podręczniki </text:p>
        </text:list-item>
      </text:list>
      <text:p text:style-name="P1">do wychowawcy klasy, który odnotowuje to na karcie wypożyczania. Zwrot następuje nie później niż do ostatniego poniedziałku roku szkolnego. Uczniowie przystępujący </text:p>
      <text:p text:style-name="P1">do egzaminu komisyjnego zwracają podręcznik nie później niż do końca sierpnia danego roku.</text:p>
      <text:list xml:id="list35566271" text:continue-numbering="true" text:style-name="WW8Num2">
        <text:list-item>
          <text:p text:style-name="P6">Podczas zwrotu podręcznika wychowawca dokonuje oględzin podręcznika, określając stopień jego zużycia. Wychowawca zwracając książki do biblioteki, informuje bibliotekarza o książkach, które uzna za zniszczone. </text:p>
        </text:list-item>
        <text:list-item>
          <text:p text:style-name="P6">Bibliotekarz powołuje komisję, która dokonuje oceny zużycia i spisuje odpowiedni protokół.</text:p>
        </text:list-item>
        <text:list-item>
          <text:p text:style-name="P6">Przez uszkodzenie podręcznika lub materiału edukacyjnego rozumie się działanie, które powoduje pomniejszenie wartości użytkowej podręcznika lub materiału (np. zabrudzenie, poplamienie, popisanie, zgniecenie, rozerwanie), ale możliwe jest usunięcie skutków tych naruszeń. Na żądanie bibliotekarza uczeń, który doprowadził do uszkodzenia, zobowiązany jest podręcznik lub materiał edukacyjny naprawić.</text:p>
        </text:list-item>
        <text:list-item>
          <text:p text:style-name="P6"><text:soft-page-break/>Przez zniszczenie podręcznika lub materiału edukacyjnego rozumie się działanie, które uniemożliwia dalsze jego wykorzystywanie, a usunąć skutków naruszeń się nie da <text:s/>( np. zabrudzenie nie dające się usunąć, trwałe zabrudzenie, porysowanie, połamanie, rozerwanie, wyrwanie, zagubienie kartek).</text:p>
        </text:list-item>
        <text:list-item>
          <text:p text:style-name="P6">Jeżeli do podręcznika lub materiału edukacyjnego dołączone były płyta CD/DVD, mapy, plansze, itd., należy je zwrócić razem z podręcznikiem lub materiałem edukacyjnym. </text:p>
        </text:list-item>
        <text:list-item>
          <text:p text:style-name="P7">Użytkownik podręczników i materiałów edukacyjnych ponosi odpowiedzialność materialną za wszelkie ich uszkodzenia. W przypadku zagubienia podręcznika, znacznego zużycia, wykraczającego poza zwykłe używanie, bądź jego zniszczenia,<text:span text:style-name="T8"> </text:span><text:span text:style-name="T8">podręcznik należy odkupić i </text:span><text:span text:style-name="T9">zwrócić do biblioteki.</text:span></text:p>
        </text:list-item>
        <text:list-item>
          <text:p text:style-name="P8"><text:span text:style-name="T3">Zagubienie dodatkowych materiałów uzupełniających do podręcznika</text:span><text:span text:style-name="T4"> </text:span><text:span text:style-name="T2">lub materiałów edukacyjnych (płyty, mapy plansze itp.) skutkuje koniecznością</text:span><text:span text:style-name="T4"> </text:span><text:span text:style-name="T5">odkupienia </text:span><text:span text:style-name="T2">całego podręcznika lub materiałów edukacyjnych.</text:span></text:p>
        </text:list-item>
        <text:list-item>
          <text:p text:style-name="P6">Zapisu pkt.13- <text:span text:style-name="T7">19</text:span> nie stosuje się w przypadku zwrotu podręcznika po trzyletnim użytkowaniu.</text:p>
        </text:list-item>
      </text:list>
      <text:p text:style-name="P1"/>
      <text:p text:style-name="P1">Regulamin wchodzi w życie z dniem zatwierdzenia</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Text_20_body_20_indent" style:display-name="Text body indent" style:family="paragraph" style:parent-style-name="Standard" style:class="text">
      <style:paragraph-properties loext:contextual-spacing="false" fo:margin="100%" fo:margin-left="0.635cm" fo:margin-right="0cm" fo:margin-top="0cm" fo:margin-bottom="0cm" style:contextual-spacing="false" fo:text-indent="0cm" style:auto-text-indent="false"/>
      <style:text-properties fo:font-size="12pt" style:font-size-asian="12pt"/>
    </style:style>
    <style:style style:name="Marginalia" style:family="paragraph" style:parent-style-name="Text_20_body" style:class="text">
      <style:paragraph-properties loext:contextual-spacing="false" fo:margin="100%" fo:margin-left="1cm" fo:margin-right="0cm" fo:margin-top="0cm" fo:margin-bottom="0cm" style:contextual-spacing="false" style:line-height-at-least="0.176cm" fo:text-indent="0cm" style:auto-text-indent="false"/>
    </style:style>
    <style:style style:name="Endnote" style:family="paragraph" style:parent-style-name="Standard" style:class="extra">
      <style:paragraph-properties loext:contextual-spacing="false" fo:margin-top="0cm" fo:margin-bottom="0cm" style:contextual-spacing="false" fo:line-height="100%"/>
      <style:text-properties fo:font-size="10pt" style:font-size-asian="10pt" style:font-size-complex="10pt"/>
    </style:style>
    <style:style style:name="Akapit_20_z_20_listą" style:display-name="Akapit z listą" style:family="paragraph" style:parent-style-name="Standard">
      <style:paragraph-properties loext:contextual-spacing="true" fo:margin="100%" fo:margin-left="1.27cm" fo:margin-right="0cm" fo:margin-top="0cm" fo:margin-bottom="0.353cm" style:contextual-spacing="false" fo:text-indent="0cm" style:auto-text-indent="false"/>
    </style:style>
    <style:style style:name="Heading_20_5" style:display-name="Heading 5" style:family="paragraph" style:parent-style-name="Heading" style:next-style-name="Text_20_body" style:default-outline-level="5" style:list-style-name="" style:class="text">
      <style:text-properties fo:font-size="12pt" fo:font-weight="bold" style:font-size-asian="12pt" style:font-weight-asian="bold" style:font-size-complex="12pt" style:font-weight-complex="bold"/>
    </style:style>
    <style:style style:name="Numbering_20_Symbols" style:display-name="Numbering Symbols" style:family="text"/>
    <style:style style:name="Endnote_20_Symbol" style:display-name="Endnote Symbol" style:family="text">
      <style:text-properties style:text-position="super 58%"/>
    </style:style>
    <style:style style:name="Tekst_20_przypisu_20_końcowego_20_Znak" style:display-name="Tekst przypisu końcowego Znak" style:family="text">
      <style:text-properties fo:font-size="10pt" style:font-size-asian="10pt" style:font-size-complex="10pt"/>
    </style:style>
    <style:style style:name="Domyślna_20_czcionka_20_akapitu" style:display-name="Domyślna czcionka akapitu"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weight="bold" style:font-weight-asian="bold" style:font-weight-complex="bold"/>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font-size="12pt" style:font-size-asian="12pt" style:font-size-complex="12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color="#000000" fo:font-size="12pt" style:font-name-asian="Calibri" style:font-size-asian="12pt" style:font-name-complex="Calibri" style:font-size-complex="12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fo:font-size="12pt" style:font-size-asian="12pt" style:font-name-complex="Calibri" style:font-size-complex="12pt"/>
    </style:style>
    <style:style style:name="WW8Num2z0" style:family="text">
      <style:text-properties fo:font-size="12pt" style:font-size-asian="12pt" style:font-name-complex="Calibri" style:font-size-complex="12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2.073cm" fo:text-indent="-0.635cm" fo:margin-left="2.07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708cm" fo:text-indent="-0.635cm" fo:margin-left="2.708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343cm" fo:text-indent="-0.635cm" fo:margin-left="3.3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78cm" fo:text-indent="-0.635cm" fo:margin-left="3.97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613cm" fo:text-indent="-0.635cm" fo:margin-left="4.613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5.248cm" fo:text-indent="-0.635cm" fo:margin-left="5.24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83cm" fo:text-indent="-0.635cm" fo:margin-left="5.88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518cm" fo:text-indent="-0.635cm" fo:margin-left="6.518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7.153cm" fo:text-indent="-0.635cm" fo:margin-left="7.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6T13:24:44.773000000</meta:creation-date>
    <meta:print-date>2019-09-16T13:35:15.486000000</meta:print-date>
    <dc:date>2021-06-07T12:01:58.888000000</dc:date>
    <meta:editing-duration>PT17M22S</meta:editing-duration>
    <meta:editing-cycles>3</meta:editing-cycles>
    <meta:generator>LibreOffice/3.6$Windows_x86 LibreOffice_project/e29a214-2bbed72-0621de6-a97528c-8f066d</meta:generator>
    <meta:document-statistic meta:table-count="0" meta:image-count="0" meta:object-count="0" meta:page-count="2" meta:paragraph-count="33" meta:word-count="533" meta:character-count="4248" meta:non-whitespace-character-count="3752"/>
  </office:meta>
</office:document-meta>
</file>