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408cm" style:rel-column-width="6139*"/>
    </style:style>
    <style:style style:name="Tabela1.B" style:family="table-column">
      <style:table-column-properties style:column-width="4.022cm" style:rel-column-width="10255*"/>
    </style:style>
    <style:style style:name="Tabela1.C" style:family="table-column">
      <style:table-column-properties style:column-width="16.907cm" style:rel-column-width="43112*"/>
    </style:style>
    <style:style style:name="Tabela1.D" style:family="table-column">
      <style:table-column-properties style:column-width="2.364cm" style:rel-column-width="60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8bcff" officeooo:paragraph-rsid="0008bcf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98da9" officeooo:paragraph-rsid="00098da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b75c2" officeooo:paragraph-rsid="000b75c2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cda4c" officeooo:paragraph-rsid="00098da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d2400" officeooo:paragraph-rsid="000d240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ff00" fo:font-size="14pt" fo:font-weight="bold" officeooo:rsid="0008bcff" officeooo:paragraph-rsid="0008bc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ff00" fo:font-size="16pt" fo:font-weight="bold" officeooo:rsid="0008bcf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ff00" fo:font-size="16pt" fo:font-weight="bold" officeooo:rsid="0008bcff" officeooo:paragraph-rsid="0008bcf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08bcff" officeooo:paragraph-rsid="0008bcff"/>
    </style:style>
    <style:style style:name="P12" style:family="paragraph" style:parent-style-name="Text_20_body" style:list-style-name="L4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cda4c" officeooo:paragraph-rsid="000cda4c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 style:list-style-name="L4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ext_20_body" style:list-style-name="L5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 style:list-style-name="L6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 style:list-style-name="L7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 style:list-style-name="L10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 style:list-style-name="L19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 style:list-style-name="L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e27a0" officeooo:paragraph-rsid="000e27a0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Text_20_body" style:list-style-name="L4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e27a0" officeooo:paragraph-rsid="000e27a0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Text_20_body" style:list-style-name="L14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e27a0" officeooo:paragraph-rsid="001049f9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Text_20_body" style:list-style-name="L8">
      <style:paragraph-properties fo:margin-top="0cm" fo:margin-bottom="0cm" style:contextual-spacing="false" fo:line-height="100%" fo:text-align="center" style:justify-single-word="false"/>
      <style:text-properties officeooo:paragraph-rsid="000fb956"/>
    </style:style>
    <style:style style:name="P23" style:family="paragraph" style:parent-style-name="Text_20_body" style:list-style-name="L8">
      <style:paragraph-properties fo:margin-top="0cm" fo:margin-bottom="0cm" style:contextual-spacing="false" fo:line-height="100%" fo:text-align="center" style:justify-single-word="false"/>
      <style:text-properties officeooo:paragraph-rsid="000e27a0"/>
    </style:style>
    <style:style style:name="P24" style:family="paragraph" style:parent-style-name="Text_20_body" style:list-style-name="L11">
      <style:paragraph-properties fo:margin-top="0cm" fo:margin-bottom="0cm" style:contextual-spacing="false" fo:line-height="100%" fo:text-align="center" style:justify-single-word="false"/>
      <style:text-properties officeooo:paragraph-rsid="000e27a0"/>
    </style:style>
    <style:style style:name="P25" style:family="paragraph" style:parent-style-name="Text_20_body" style:list-style-name="L12">
      <style:paragraph-properties fo:margin-top="0cm" fo:margin-bottom="0cm" style:contextual-spacing="false" fo:line-height="100%" fo:text-align="center" style:justify-single-word="false"/>
      <style:text-properties officeooo:paragraph-rsid="000e27a0"/>
    </style:style>
    <style:style style:name="P26" style:family="paragraph" style:parent-style-name="Text_20_body" style:list-style-name="L14">
      <style:paragraph-properties fo:margin-top="0cm" fo:margin-bottom="0cm" style:contextual-spacing="false" fo:line-height="100%" fo:text-align="center" style:justify-single-word="false"/>
      <style:text-properties officeooo:paragraph-rsid="000e27a0"/>
    </style:style>
    <style:style style:name="P27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 style:list-style-name="L1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officeooo:paragraph-rsid="00098da9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text-align="center" style:justify-single-word="false"/>
    </style:style>
    <style:style style:name="P32" style:family="paragraph" style:parent-style-name="Standard" style:list-style-name="L5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13489" style:font-weight-asian="bold" style:font-weight-complex="bold"/>
    </style:style>
    <style:style style:name="P34" style:family="paragraph" style:parent-style-name="Table_20_Contents" style:list-style-name="L1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c8c85" officeooo:paragraph-rsid="000c8c85" style:font-size-asian="12pt" style:font-weight-asian="bold" style:font-size-complex="12pt" style:font-weight-complex="bold"/>
    </style:style>
    <style:style style:name="P35" style:family="paragraph" style:parent-style-name="Table_20_Contents" style:list-style-name="L3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b75c2" officeooo:paragraph-rsid="000b75c2" style:font-size-asian="12pt" style:font-weight-asian="bold" style:font-size-complex="12pt" style:font-weight-complex="bold"/>
    </style:style>
    <style:style style:name="P36" style:family="paragraph" style:parent-style-name="Table_20_Contents" style:list-style-name="L2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 style:list-style-name="L3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 style:list-style-name="L5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 style:list-style-name="L4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 style:list-style-name="L6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 style:list-style-name="L9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2" style:family="paragraph" style:parent-style-name="Table_20_Contents" style:list-style-name="L8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3" style:family="paragraph" style:parent-style-name="Table_20_Contents" style:list-style-name="L13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 style:list-style-name="L14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5" style:family="paragraph" style:parent-style-name="Table_20_Contents" style:list-style-name="L20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6" style:family="paragraph" style:parent-style-name="Table_20_Contents" style:list-style-name="L21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 style:list-style-name="L15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8" style:family="paragraph" style:parent-style-name="Table_20_Contents" style:list-style-name="L17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9" style:family="paragraph" style:parent-style-name="Table_20_Contents" style:list-style-name="L15">
      <style:paragraph-properties fo:margin-top="0cm" fo:margin-bottom="0cm" style:contextual-spacing="false" fo:line-height="100%" fo:text-align="center" style:justify-single-word="false"/>
      <style:text-properties officeooo:paragraph-rsid="00098da9"/>
    </style:style>
    <style:style style:name="P50" style:family="paragraph" style:parent-style-name="Table_20_Contents" style:list-style-name="L17">
      <style:paragraph-properties fo:margin-top="0cm" fo:margin-bottom="0cm" style:contextual-spacing="false" fo:line-height="100%" fo:text-align="center" style:justify-single-word="false"/>
      <style:text-properties officeooo:paragraph-rsid="00098da9"/>
    </style:style>
    <style:style style:name="P51" style:family="paragraph" style:parent-style-name="Table_20_Contents" style:list-style-name="L20">
      <style:paragraph-properties fo:margin-top="0cm" fo:margin-bottom="0cm" style:contextual-spacing="false" fo:line-height="100%" fo:text-align="center" style:justify-single-word="false"/>
      <style:text-properties officeooo:paragraph-rsid="00098da9"/>
    </style:style>
    <style:style style:name="P52" style:family="paragraph" style:parent-style-name="Table_20_Contents" style:list-style-name="L21">
      <style:paragraph-properties fo:margin-top="0cm" fo:margin-bottom="0cm" style:contextual-spacing="false" fo:line-height="100%" fo:text-align="center" style:justify-single-word="false"/>
      <style:text-properties officeooo:paragraph-rsid="00098da9"/>
    </style:style>
    <style:style style:name="P53" style:family="paragraph" style:parent-style-name="Table_20_Contents" style:list-style-name="L21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fb956" officeooo:paragraph-rsid="000fb956" style:text-blinking="false" fo:background-color="transparent" style:font-size-asian="12pt" style:font-weight-asian="bold" style:font-size-complex="12pt" style:font-weight-complex="bold"/>
    </style:style>
    <style:style style:name="P54" style:family="paragraph" style:parent-style-name="Table_20_Contents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b75c2" officeooo:paragraph-rsid="000b75c2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1049f9" officeooo:paragraph-rsid="001049f9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rsid="0008bcff" officeooo:paragraph-rsid="0008bcf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98da9" style:text-blinking="false" fo:background-color="transparent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8bcff" style:text-blinking="false" fo:background-color="transparent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e27a0" style:text-blinking="false" fo:background-color="transparent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officeooo:rsid="000fb956" style:text-blinking="false" fo:background-color="transparent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08bcff" style:text-blinking="false" fo:background-color="transparent" style:font-size-asian="12pt" style:font-weight-asian="normal" style:font-size-complex="12pt" style:font-weight-complex="normal"/>
    </style:style>
    <style:style style:name="T7" style:family="text">
      <style:text-properties fo:font-size="12pt" fo:font-weight="bold" officeooo:rsid="0008bcff" style:font-size-asian="12pt" style:font-weight-asian="bold" style:font-size-complex="12pt" style:font-weight-complex="bold"/>
    </style:style>
    <style:style style:name="T8" style:family="text">
      <style:text-properties officeooo:rsid="001049f9"/>
    </style:style>
    <style:style style:name="T9" style:family="text">
      <style:text-properties officeooo:rsid="001134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WIAZDOZBIÓR SP 19 W JAWORZNIE</text:p>
      <text:p text:style-name="P10">2022/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KLASA</text:p>
          </table:table-cell>
          <table:table-cell table:style-name="Tabela1.A1" office:value-type="string">
            <text:p text:style-name="P8">LAUREAT</text:p>
          </table:table-cell>
          <table:table-cell table:style-name="Tabela1.A1" office:value-type="string">
            <text:p text:style-name="P8">NAZWA KONKURSU</text:p>
          </table:table-cell>
          <table:table-cell table:style-name="Tabela1.D1" office:value-type="string">
            <text:p text:style-name="P8">DEBIUT</text:p>
          </table:table-cell>
        </table:table-row>
        <table:table-row>
          <table:table-cell table:style-name="Tabela1.A2" office:value-type="string">
            <text:p text:style-name="P3">zerowa</text:p>
          </table:table-cell>
          <table:table-cell table:style-name="Tabela1.A2" office:value-type="string">
            <text:p text:style-name="P3">Lena Michalska</text:p>
          </table:table-cell>
          <table:table-cell table:style-name="Tabela1.A2" office:value-type="string">
            <text:list xml:id="list35527983" text:style-name="L1">
              <text:list-item>
                <text:p text:style-name="P34">I miejsce w Miejskim Konkursie Piosenki Dziecięcej „Jaworus 2023”</text:p>
              </text:list-item>
            </text:list>
          </table:table-cell>
          <table:table-cell table:style-name="Tabela1.D2" office:value-type="string">
            <text:list xml:id="list35541291" text:style-name="L2">
              <text:list-item>
                <text:p text:style-name="P36"/>
              </text:list-item>
            </text:list>
          </table:table-cell>
        </table:table-row>
        <table:table-row>
          <table:table-cell table:style-name="Tabela1.A2" table:number-rows-spanned="2" office:value-type="string">
            <text:p text:style-name="P3">pierwsza</text:p>
          </table:table-cell>
          <table:table-cell table:style-name="Tabela1.A2" office:value-type="string">
            <text:p text:style-name="P5">Tymoteusz Osowski</text:p>
          </table:table-cell>
          <table:table-cell table:style-name="Tabela1.A2" office:value-type="string">
            <text:list xml:id="list35546062" text:style-name="L3">
              <text:list-item>
                <text:p text:style-name="P35">III miejsce w Międzyszkolnym Konkursie „Gwiazdka 2022”</text:p>
              </text:list-item>
            </text:list>
          </table:table-cell>
          <table:table-cell table:style-name="Tabela1.D2" office:value-type="string">
            <text:list xml:id="list35574917" text:continue-numbering="true" text:style-name="L3">
              <text:list-item>
                <text:p text:style-name="P37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5">Antoni Pasierbek</text:p>
          </table:table-cell>
          <table:table-cell table:style-name="Tabela1.A2" office:value-type="string">
            <text:list xml:id="list35578126" text:continue-numbering="true" text:style-name="L3">
              <text:list-item>
                <text:p text:style-name="P35">III miejsce w Międzyszkolnym Konkursie „Gwiazdka 2022”</text:p>
              </text:list-item>
            </text:list>
          </table:table-cell>
          <table:table-cell table:style-name="Tabela1.D2" office:value-type="string">
            <text:list xml:id="list35557208" text:continue-numbering="true" text:style-name="L3">
              <text:list-item>
                <text:p text:style-name="P31"/>
              </text:list-item>
            </text:list>
          </table:table-cell>
        </table:table-row>
        <table:table-row>
          <table:table-cell table:style-name="Tabela1.A2" table:number-rows-spanned="5" office:value-type="string">
            <text:p text:style-name="P3">druga</text:p>
          </table:table-cell>
          <table:table-cell table:style-name="Tabela1.A2" office:value-type="string">
            <text:p text:style-name="P6">Aleksander Król</text:p>
          </table:table-cell>
          <table:table-cell table:style-name="Tabela1.A2" office:value-type="string">
            <text:list xml:id="list35526495" text:style-name="L4">
              <text:list-item>
                <text:p text:style-name="P12">laureat Ogólnopolskiego Konkursu „Orzeł Matematyczny” 2022/2023</text:p>
              </text:list-item>
            </text:list>
          </table:table-cell>
          <table:table-cell table:style-name="Tabela1.D2" office:value-type="string">
            <text:list xml:id="list35525827" text:style-name="L5">
              <text:list-item>
                <text:p text:style-name="P38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7">Karol Kurbiel</text:p>
          </table:table-cell>
          <table:table-cell table:style-name="Tabela1.A2" office:value-type="string">
            <text:list xml:id="list35566062" text:continue-list="list35526495" text:style-name="L4">
              <text:list-item>
                <text:p text:style-name="P12">laureat Ogólnopolskiego Konkursu „Orzeł Matematyczny” 2022/2023</text:p>
              </text:list-item>
            </text:list>
          </table:table-cell>
          <table:table-cell table:style-name="Tabela1.D2" office:value-type="string">
            <text:list xml:id="list35555106" text:continue-numbering="true" text:style-name="L4">
              <text:list-item>
                <text:p text:style-name="P39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4">Hanna Kuchmacz</text:p>
          </table:table-cell>
          <table:table-cell table:style-name="Tabela1.A2" office:value-type="string">
            <text:list xml:id="list35570007" text:continue-numbering="true" text:style-name="L4">
              <text:list-item>
                <text:p text:style-name="P13">I miejsce w Mistrzostwach Powiatu Konkursu „Wielka Liga Czytelników” </text:p>
                <text:p text:style-name="P13">w roku szkolnym 2022/2023 w kategorii klas I-III</text:p>
              </text:list-item>
              <text:list-item>
                <text:p text:style-name="P13">I miejsce w Wojewódzkim Konkursie „Wielka Liga Czytelników” </text:p>
              </text:list-item>
            </text:list>
            <text:p text:style-name="P1">w roku szkolnym 2022/2023 w kategorii klas I-III</text:p>
            <text:list xml:id="list35574792" text:continue-list="list35525827" text:style-name="L5">
              <text:list-item>
                <text:p text:style-name="P14">I miejsce w finale VI Ogólnopolskiego Konkursu „Wielka Liga Czytelników” </text:p>
                <text:p text:style-name="P27">w roku szkolnym 2022/2023 w kategorii klas I-III</text:p>
              </text:list-item>
            </text:list>
          </table:table-cell>
          <table:table-cell table:style-name="Tabela1.D2" office:value-type="string">
            <text:list xml:id="list35572748" text:continue-numbering="true" text:style-name="L5">
              <text:list-item>
                <text:p text:style-name="P32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5">Krzysztof Lis</text:p>
          </table:table-cell>
          <table:table-cell table:style-name="Tabela1.A2" office:value-type="string">
            <text:list xml:id="list35567631" text:continue-list="list35557208" text:style-name="L3">
              <text:list-item>
                <text:p text:style-name="P54">II miejsce w Międzyszkolnym Konkursie „Gwiazdka 2022”</text:p>
              </text:list-item>
            </text:list>
          </table:table-cell>
          <table:table-cell table:style-name="Tabela1.D2" office:value-type="string">
            <text:list xml:id="list35556176" text:continue-numbering="true" text:style-name="L3">
              <text:list-item>
                <text:p text:style-name="P31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5">Lena Reszka</text:p>
          </table:table-cell>
          <table:table-cell table:style-name="Tabela1.A2" office:value-type="string">
            <text:list xml:id="list35574127" text:continue-numbering="true" text:style-name="L3">
              <text:list-item>
                <text:p text:style-name="P35">I miejsce w Międzyszkolnym Konkursie „Gwiazdka 2022”</text:p>
              </text:list-item>
            </text:list>
          </table:table-cell>
          <table:table-cell table:style-name="Tabela1.D2" office:value-type="string">
            <text:list xml:id="list35581544" text:continue-numbering="true" text:style-name="L3">
              <text:list-item>
                <text:p text:style-name="P31"/>
              </text:list-item>
            </text:list>
          </table:table-cell>
        </table:table-row>
        <table:table-row>
          <table:table-cell table:style-name="Tabela1.A2" table:number-rows-spanned="3" office:value-type="string">
            <text:p text:style-name="P3">trzecia</text:p>
          </table:table-cell>
          <table:table-cell table:style-name="Tabela1.A2" office:value-type="string">
            <text:p text:style-name="P4">Wojciech Ćwiek</text:p>
          </table:table-cell>
          <table:table-cell table:style-name="Tabela1.A2" office:value-type="string">
            <text:list xml:id="list35585211" text:continue-list="list35570007" text:style-name="L4">
              <text:list-item>
                <text:p text:style-name="P13">I miejsce w Mistrzostwach Powiatu Konkursu „Wielka Liga Czytelników” </text:p>
                <text:p text:style-name="P13">w roku szkolnym 2022/2023 w kategorii klas I-III</text:p>
              </text:list-item>
              <text:list-item>
                <text:p text:style-name="P13">I miejsce w Wojewódzkim Konkursie „Wielka Liga Czytelników” </text:p>
              </text:list-item>
            </text:list>
            <text:p text:style-name="P1">w roku szkolnym 2022/2023 w kategorii klas I-III</text:p>
            <text:list xml:id="list35554578" text:style-name="L6">
              <text:list-item>
                <text:p text:style-name="P15">I miejsce w finale VI Ogólnopolskiego Konkursu „Wielka Liga Czytelników” </text:p>
                <text:p text:style-name="P28">w roku szkolnym 2022/2023 w kategorii klas I-III</text:p>
              </text:list-item>
            </text:list>
          </table:table-cell>
          <table:table-cell table:style-name="Tabela1.D2" office:value-type="string">
            <text:list xml:id="list35571858" text:continue-numbering="true" text:style-name="L6">
              <text:list-item>
                <text:p text:style-name="P40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4">Leon Niemczyk</text:p>
          </table:table-cell>
          <table:table-cell table:style-name="Tabela1.A2" office:value-type="string">
            <text:list xml:id="list35573093" text:continue-list="list35585211" text:style-name="L4">
              <text:list-item>
                <text:p text:style-name="P13">I miejsce w Mistrzostwach Powiatu Konkursu „Wielka Liga Czytelników” </text:p>
                <text:p text:style-name="P13">w roku szkolnym 2022/2023 w kategorii klas I-III</text:p>
              </text:list-item>
              <text:list-item>
                <text:p text:style-name="P13">I miejsce w Wojewódzkim Konkursie „Wielka Liga Czytelników” </text:p>
              </text:list-item>
            </text:list>
            <text:p text:style-name="P1">w roku szkolnym 2022/2023 w kategorii klas I-III</text:p>
            <text:list xml:id="list35530965" text:style-name="L7">
              <text:list-item>
                <text:p text:style-name="P16">I miejsce w finale VI Ogólnopolskiego Konkursu „Wielka Liga Czytelników” </text:p>
                <text:p text:style-name="P29">w roku szkolnym 2022/2023 w kategorii klas I-III</text:p>
              </text:list-item>
            </text:list>
          </table:table-cell>
          <table:table-cell table:style-name="Tabela1.D2" office:value-type="string">
            <text:list xml:id="list35577849" text:continue-list="list35571858" text:style-name="L6">
              <text:list-item>
                <text:p text:style-name="P40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4">Zofia Pilarczyk</text:p>
          </table:table-cell>
          <table:table-cell table:style-name="Tabela1.A2" office:value-type="string">
            <text:list xml:id="list35526141" text:style-name="L8">
              <text:list-item>
                <text:p text:style-name="P22"><text:span text:style-name="T5">III </text:span><text:span text:style-name="T3">miejsce w sztafecie na 100 metrów w </text:span><text:span text:style-name="T1">Mistrzostwa</text:span><text:span text:style-name="T3">ch</text:span><text:span text:style-name="T1"> Jaworzna </text:span></text:p>
                <text:p text:style-name="P22"><text:span text:style-name="T1">Szkół Podstawowych </text:span><text:span text:style-name="T2">w Lekkoatletyce w roku szkolnym 2022/2023</text:span></text:p>
              </text:list-item>
            </text:list>
          </table:table-cell>
          <table:table-cell table:style-name="Tabela1.D2" office:value-type="string">
            <text:list xml:id="list35545790" text:style-name="L9">
              <text:list-item>
                <text:p text:style-name="P41"/>
              </text:list-item>
            </text:list>
          </table:table-cell>
        </table:table-row>
        <table:table-row>
          <table:table-cell table:style-name="Tabela1.A2" table:number-rows-spanned="5" office:value-type="string">
            <text:p text:style-name="P3">czwarta</text:p>
          </table:table-cell>
          <table:table-cell table:style-name="Tabela1.A2" office:value-type="string">
            <text:p text:style-name="P4">Karolina Baca</text:p>
          </table:table-cell>
          <table:table-cell table:style-name="Tabela1.A2" office:value-type="string">
            <text:list xml:id="list35583846" text:continue-list="list35573093" text:style-name="L4">
              <text:list-item>
                <text:p text:style-name="P13">I miejsce w Mistrzostwach Powiatu Konkursu „Wielka Liga Czytelników” </text:p>
                <text:p text:style-name="P13">w roku szkolnym 2022/2023 w kategorii klas IV-VI</text:p>
              </text:list-item>
              <text:list-item>
                <text:p text:style-name="P13">I miejsce w Wojewódzkim Konkursie „Wielka Liga Czytelników” </text:p>
              </text:list-item>
            </text:list>
            <text:p text:style-name="P1">w roku szkolnym 2022/2023 w kategorii klas IV-VI</text:p>
            <text:list xml:id="list35530637" text:style-name="L10">
              <text:list-item>
                <text:p text:style-name="P17">I miejsce w finale VI Ogólnopolskiego Konkursu „Wielka Liga Czytelników” </text:p>
                <text:p text:style-name="P17">w roku szkolnym 2022/2023 w kategorii klas IV-VI</text:p>
              </text:list-item>
            </text:list>
            <text:list xml:id="list35581256" text:continue-list="list35526141" text:style-name="L8">
              <text:list-item>
                <text:p text:style-name="P23"><text:span text:style-name="T4">III </text:span><text:span text:style-name="T3">miejsce w sztafecie na 100 metrów w </text:span><text:span text:style-name="T1">Mistrzostwa</text:span><text:span text:style-name="T3">ch</text:span><text:span text:style-name="T1"> Jaworzna </text:span></text:p>
                <text:p text:style-name="P23"><text:span text:style-name="T1">Szkół Podstawowych </text:span><text:span text:style-name="T2">w Lekkoatletyce w roku szkolnym 2022/2023</text:span></text:p>
              </text:list-item>
              <text:list-item>
                <text:p text:style-name="P19">wyróżnienie w Międzynarodowym Konkursie „Kangur <text:span text:style-name="T8">Matematyczny</text:span>” 2022/2023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5">Hanna Patucha</text:p>
          </table:table-cell>
          <table:table-cell table:style-name="Tabela1.A2" office:value-type="string">
            <text:list xml:id="list35560199" text:continue-list="list35583846" text:style-name="L4">
              <text:list-item>
                <text:p text:style-name="P20">wyróżnienie w Międzynarodowym Konkursie „Kangur <text:span text:style-name="T8">Matematyczny</text:span>” 2022/2023</text:p>
              </text:list-item>
            </text:list>
          </table:table-cell>
          <table:table-cell table:style-name="Tabela1.D2" office:value-type="string">
            <text:p text:style-name="Standard"/>
          </table:table-cell>
        </table:table-row>
        <table:table-row>
          <table:covered-table-cell/>
          <table:table-cell table:style-name="Tabela1.A2" office:value-type="string">
            <text:p text:style-name="P3">Marianna Prokurat</text:p>
          </table:table-cell>
          <table:table-cell table:style-name="Tabela1.A2" office:value-type="string">
            <text:list xml:id="list35545328" text:style-name="L11">
              <text:list-item>
                <text:p text:style-name="P24"><text:span text:style-name="T4">I </text:span><text:span text:style-name="T3">miejsce w biegach na 100 metrów w </text:span><text:span text:style-name="T1">Mistrzostwa</text:span><text:span text:style-name="T3">ch</text:span><text:span text:style-name="T1"> Jaworzna </text:span></text:p>
                <text:p text:style-name="P24"><text:span text:style-name="T1">Szkół Podstawowych w Lekkoatletyce </text:span><text:span text:style-name="T2">w roku szkolnym 2022/2023</text:span></text:p>
              </text:list-item>
            </text:list>
            <text:list xml:id="list35575997" text:continue-list="list35581256" text:style-name="L8">
              <text:list-item>
                <text:p text:style-name="P23"><text:span text:style-name="T4">III </text:span><text:span text:style-name="T3">miejsce w sztafecie na 100 metrów w </text:span><text:span text:style-name="T1">Mistrzostwa</text:span><text:span text:style-name="T3">ch</text:span><text:span text:style-name="T1"> Jaworzna </text:span></text:p>
                <text:p text:style-name="P23"><text:span text:style-name="T1">Szkół Podstawowych w Lekkoatletyce 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list xml:id="list35564586" text:continue-numbering="true" text:style-name="L8">
              <text:list-item>
                <text:p text:style-name="P42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3">Iga Ryczek</text:p>
          </table:table-cell>
          <table:table-cell table:style-name="Tabela1.A2" office:value-type="string">
            <text:list xml:id="list35537579" text:style-name="L12">
              <text:list-item>
                <text:p text:style-name="P25"><text:span text:style-name="T4">III </text:span><text:span text:style-name="T3">miejsce</text:span><text:span text:style-name="T6"> </text:span><text:span text:style-name="T3">w sztafecie na 100 metrów w </text:span><text:span text:style-name="T1">Mistrzostwa</text:span><text:span text:style-name="T3">ch</text:span><text:span text:style-name="T1"> Jaworzna </text:span></text:p>
                <text:p text:style-name="P25"><text:span text:style-name="T1">Szkół Podstawowych w Lekkoatletyce 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list xml:id="list35538017" text:style-name="L13">
              <text:list-item>
                <text:p text:style-name="P43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4">Maja Ryczek</text:p>
          </table:table-cell>
          <table:table-cell table:style-name="Tabela1.A2" office:value-type="string">
            <text:list xml:id="list35526986" text:style-name="L14">
              <text:list-item>
                <text:p text:style-name="P26"><text:span text:style-name="T4">II </text:span><text:span text:style-name="T3">miejsce w </text:span><text:span text:style-name="T2">rzucie piłką</text:span><text:span text:style-name="T3"> w </text:span><text:span text:style-name="T1">Mistrzostwa</text:span><text:span text:style-name="T3">ch</text:span><text:span text:style-name="T1"> Jaworzna </text:span></text:p>
                <text:p text:style-name="P26"><text:span text:style-name="T1">Szkół Podstawowych w Lekkoatletyce 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list xml:id="list35563758" text:continue-numbering="true" text:style-name="L14">
              <text:list-item>
                <text:p text:style-name="P44"/>
              </text:list-item>
            </text:list>
          </table:table-cell>
        </table:table-row>
        <table:table-row>
          <table:table-cell table:style-name="Tabela1.A2" office:value-type="string">
            <text:p text:style-name="P33"><text:span text:style-name="T9">piąta</text:span></text:p>
          </table:table-cell>
          <table:table-cell table:style-name="Tabela1.A2" office:value-type="string">
            <text:p text:style-name="P3">Katarzyna Jarek</text:p>
          </table:table-cell>
          <table:table-cell table:style-name="Tabela1.A2" office:value-type="string">
            <text:list xml:id="list35537473" text:style-name="L17">
              <text:list-item>
                <text:p text:style-name="P50"><text:span text:style-name="T7">II miejsce w </text:span><text:bookmark text:name="docs-internal-guid-6cc68420-7fff-28ae-730e-9f0dcd06b8a21"/><text:span text:style-name="T3">X Drużynowych Mistrzostwach Jaworzna Szkół Podstawowych </text:span></text:p>
                <text:p text:style-name="P50"><text:span text:style-name="T3">w BOCCIA 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list xml:id="list35567735" text:continue-numbering="true" text:style-name="L17">
              <text:list-item>
                <text:p text:style-name="P48"/>
              </text:list-item>
            </text:list>
          </table:table-cell>
        </table:table-row>
        <table:table-row>
          <table:table-cell table:style-name="Tabela1.A2" office:value-type="string">
            <text:p text:style-name="P3">szósta</text:p>
          </table:table-cell>
          <table:table-cell table:style-name="Tabela1.A2" office:value-type="string">
            <text:p text:style-name="P4">Bruno Hezner</text:p>
          </table:table-cell>
          <table:table-cell table:style-name="Tabela1.A2" office:value-type="string">
            <text:list xml:id="list35584150" text:continue-list="list35560199" text:style-name="L4">
              <text:list-item>
                <text:p text:style-name="P13">I miejsce w Mistrzostwach Powiatu Konkursu „Wielka Liga Czytelników” </text:p>
                <text:p text:style-name="P13">w roku szkolnym 2022/2023 w kategorii klas I-III</text:p>
              </text:list-item>
              <text:list-item>
                <text:p text:style-name="P13">I miejsce w Wojewódzkim Konkursie „Wielka Liga Czytelników” </text:p>
              </text:list-item>
            </text:list>
            <text:p text:style-name="P1">w roku szkolnym 2022/2023 w kategorii klas I-III</text:p>
            <text:list xml:id="list35525435" text:style-name="L19">
              <text:list-item>
                <text:p text:style-name="P18">I miejsce w finale VI Ogólnopolskiego Konkursu „Wielka Liga Czytelników” </text:p>
                <text:p text:style-name="P30">w roku szkolnym 2022/2023 w kategorii klas I-III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3">siódma</text:p>
          </table:table-cell>
          <table:table-cell table:style-name="Tabela1.A2" office:value-type="string">
            <text:p text:style-name="P55">Sebastian Bujas</text:p>
          </table:table-cell>
          <table:table-cell table:style-name="Tabela1.A2" office:value-type="string">
            <text:list xml:id="list35564632" text:continue-list="list35563758" text:style-name="L14">
              <text:list-item>
                <text:p text:style-name="P21"><text:span text:style-name="T2">wyróżnienie w Międzynarodowym Konkursie „Kangur </text:span><text:span text:style-name="T8">Matematyczny</text:span><text:span text:style-name="T2">” 2022/2023</text:span></text:p>
              </text:list-item>
            </text:list>
          </table:table-cell>
          <table:table-cell table:style-name="Tabela1.D2" office:value-type="string">
            <text:list xml:id="list35566662" text:continue-numbering="true" text:style-name="L14">
              <text:list-item>
                <text:p text:style-name="P44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4">Kamil Kubiak</text:p>
          </table:table-cell>
          <table:table-cell table:style-name="Tabela1.A2" office:value-type="string">
            <text:list xml:id="list35583169" text:continue-numbering="true" text:style-name="L14">
              <text:list-item>
                <text:p text:style-name="P26"><text:span text:style-name="T4">II </text:span><text:span text:style-name="T3">miejsce w </text:span><text:span text:style-name="T2">rzucie piłką</text:span><text:span text:style-name="T3"> w </text:span><text:span text:style-name="T1">Mistrzostwa</text:span><text:span text:style-name="T3">ch</text:span><text:span text:style-name="T1"> Jaworzna </text:span></text:p>
                <text:p text:style-name="P26"><text:span text:style-name="T1">Szkół Podstawowych w Lekkoatletyce 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list xml:id="list35562876" text:continue-numbering="true" text:style-name="L14">
              <text:list-item>
                <text:p text:style-name="P44"/>
              </text:list-item>
            </text:list>
          </table:table-cell>
        </table:table-row>
        <table:table-row>
          <table:table-cell table:style-name="Tabela1.A2" table:number-rows-spanned="3" office:value-type="string">
            <text:p text:style-name="P3"/>
            <text:p text:style-name="P3"/>
            <text:p text:style-name="P3">ósma</text:p>
          </table:table-cell>
          <table:table-cell table:style-name="Tabela1.A2" office:value-type="string">
            <text:p text:style-name="P3">Julia Lis</text:p>
          </table:table-cell>
          <table:table-cell table:style-name="Tabela1.A2" office:value-type="string">
            <text:list xml:id="list35550481" text:style-name="L20">
              <text:list-item>
                <text:p text:style-name="P51"><text:span text:style-name="T7">II miejsce w </text:span><text:bookmark text:name="docs-internal-guid-6cc68420-7fff-28ae-730e-9f0dcd06b8a22"/><text:span text:style-name="T3">X Drużynowych Mistrzostwach Jaworzna Szkół Podstawowych </text:span></text:p>
                <text:p text:style-name="P51"><text:span text:style-name="T3">w BOCCIA <text:s/>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list xml:id="list35556364" text:continue-numbering="true" text:style-name="L20">
              <text:list-item>
                <text:p text:style-name="P45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4">Karol Mlostek</text:p>
          </table:table-cell>
          <table:table-cell table:style-name="Tabela1.A2" office:value-type="string">
            <text:list xml:id="list35535491" text:style-name="L21">
              <text:list-item>
                <text:p text:style-name="P53">II miejsce w Miejskim Konkursie Języka Angielskiego „Angielski z LO3”</text:p>
              </text:list-item>
            </text:list>
          </table:table-cell>
          <table:table-cell table:style-name="Tabela1.D2" office:value-type="string">
            <text:list xml:id="list35569860" text:continue-numbering="true" text:style-name="L21">
              <text:list-item>
                <text:p text:style-name="P46"/>
              </text:list-item>
            </text:list>
          </table:table-cell>
        </table:table-row>
        <table:table-row>
          <table:covered-table-cell/>
          <table:table-cell table:style-name="Tabela1.A2" office:value-type="string">
            <text:p text:style-name="P3">Liwia Pieczara</text:p>
          </table:table-cell>
          <table:table-cell table:style-name="Tabela1.A2" office:value-type="string">
            <text:list xml:id="list35566142" text:continue-numbering="true" text:style-name="L21">
              <text:list-item>
                <text:p text:style-name="P52"><text:span text:style-name="T7">II miejsce w </text:span><text:bookmark text:name="docs-internal-guid-6cc68420-7fff-28ae-730e-9f0dcd06b8a23"/><text:span text:style-name="T3">X Drużynowych Mistrzostwach Jaworzna Szkół Podstawowych </text:span></text:p>
                <text:p text:style-name="P52"><text:span text:style-name="T3">w BOCCIA </text:span><text:span text:style-name="T2">w roku szkolnym 2022/2023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4T15:29:38.72</meta:creation-date>
    <meta:editing-duration>P0D</meta:editing-duration>
    <meta:editing-cycles>2</meta:editing-cycles>
    <meta:generator>LibreOffice/3.6$Windows_x86 LibreOffice_project/e29a214-2bbed72-0621de6-a97528c-8f066d</meta:generator>
    <dc:date>2023-06-24T15:32:16.72</dc:date>
    <meta:document-statistic meta:table-count="1" meta:image-count="0" meta:object-count="0" meta:page-count="3" meta:paragraph-count="99" meta:word-count="624" meta:character-count="4049" meta:non-whitespace-character-count="3554"/>
  </office:meta>
</office:document-meta>
</file>